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as de Rook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met zaaknummer O-2022-0476 voor een omgevingsvergunning op locatie Klaas de Rookstraat 2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25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laas de Rookstraat 22 in Heng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53</meta:user-defined>
    <meta:user-defined meta:name="OVERHEIDop.GmbID/DC.identifier">gmb-2022-528253</meta:user-defined>
    <meta:user-defined meta:name="OVERHEIDop.versieInformatie"/>
  </office:meta>
</office:document-meta>
</file>