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woning aan Watermolenstraat 3f te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Watermolenstraat 3f (kadastraal OLO00 M 833) - het bouwen van een woning (bouwen). Verzonden 21-11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8252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5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5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bouwen van een woning aan Watermolenstraat 3f te Oploo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252</meta:user-defined>
    <meta:user-defined meta:name="OVERHEIDop.GmbID/DC.identifier">gmb-2022-528252</meta:user-defined>
    <meta:user-defined meta:name="OVERHEIDop.versieInformatie"/>
  </office:meta>
</office:document-meta>
</file>