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Stichting Sleuteloverdracht Leu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Stichting Sleuteloverdracht Leudal:</text:p>
            <text:p text:style-name="common-al">Sleuteloverdracht op 16 en 17 februari 2023 in de van Hornehal, Rijksweg 7 in Horn. Ontvangstdatum: 15 november 2022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28248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248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Stichting Sleuteloverdracht Leudal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8248</meta:user-defined>
    <meta:user-defined meta:name="OVERHEIDop.GmbID/DC.identifier">gmb-2022-528248</meta:user-defined>
    <meta:user-defined meta:name="OVERHEIDop.versieInformatie"/>
  </office:meta>
</office:document-meta>
</file>