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, District West Breda, Franse Akker 6 4824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425</text:p>
            <text:p text:style-name="common-al">Ingekomen: 12-10-2022</text:p>
            <text:p text:style-name="common-al">Locatie: District West Breda, Franse Akker 6 4824AK Breda</text:p>
            <text:p text:style-name="common-al">Projectomschrijving: het bouwen van een bedrijfs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824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4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4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425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DC.title">Aanvraag omgevingsvergunning, het bouwen van een bedrijfsgebouw, District West Breda, Franse Akker 6 4824AK Breda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243</meta:user-defined>
    <meta:user-defined meta:name="OVERHEIDop.GmbID/DC.identifier">gmb-2022-528243</meta:user-defined>
    <meta:user-defined meta:name="OVERHEIDop.versieInformatie"/>
  </office:meta>
</office:document-meta>
</file>