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verharding en een infiltratievijver aan Cuijksedijk 1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Cuijksedijk 1 – het aanleggen van een verharding en een infiltratievijver (uitvoeren van werken of werkzaamheden). Verzonden 21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leggen van een verharding en een infiltratievijver aan Cuijksedijk 1 te Mil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38</meta:user-defined>
    <meta:user-defined meta:name="OVERHEIDop.GmbID/DC.identifier">gmb-2022-528238</meta:user-defined>
    <meta:user-defined meta:name="OVERHEIDop.versieInformatie"/>
  </office:meta>
</office:document-meta>
</file>