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aarheezerweg-Noord 3a 5595X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november 2022 heeft gemeente Heeze-Leende een sloopmelding ontvangen voor de locatie Maarheezerweg-Noord 3a 5595XG Leende, geregistreerd onder zaaknummer 2022-308324.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2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308324</meta:user-defined>
    <meta:user-defined meta:name="DCTERMS.abstract">Asbestverwijdering Maarhezerweg-Noord 3a Leende</meta:user-defined>
    <dc:language>nl</dc:language>
    <meta:user-defined meta:name="OVERHEIDop.locatietype/OVERHEIDop.gebiedsmarkering">Punt</meta:user-defined>
    <meta:user-defined meta:name="DC.title">Ontvangen sloopmelding, Maarheezerweg-Noord 3a 5595XG Leen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35</meta:user-defined>
    <meta:user-defined meta:name="OVERHEIDop.GmbID/DC.identifier">gmb-2022-528235</meta:user-defined>
    <meta:user-defined meta:name="OVERHEIDop.versieInformatie"/>
  </office:meta>
</office:document-meta>
</file>