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fototentoonstelling 'Ogen die Spreken' in het Stadspark, Groene Har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77952022</text:p>
            <text:p text:style-name="common-al">Verzenddatum besluit: 21-11-2022</text:p>
            <text:p text:style-name="common-al">Locatie: Groene Hart Kampen</text:p>
            <text:p text:style-name="common-al">Projectomschrijving: een fototentoonstelling 'Ogen die Spreken' in het Stadspa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77952022</meta:user-defined>
    <meta:user-defined meta:name="DCTERMS.abstract">een fototentoonstelling 'Ogen die Spreken' in het Stadspark</meta:user-defined>
    <dc:language>nl</dc:language>
    <meta:user-defined meta:name="OVERHEIDop.locatietype/OVERHEIDop.gebiedsmarkering">Punt</meta:user-defined>
    <meta:user-defined meta:name="DC.title">Verleende omgevingsvergunning met reguliere procedure, een fototentoonstelling 'Ogen die Spreken' in het Stadspark, Groene Hart Kampen</meta:user-defined>
    <meta:user-defined meta:name="DCTERMS.W3CDTF/DCTERMS.available">2022-11-29</meta:user-defined>
    <meta:user-defined meta:name="DCTERMS.W3CDTF/OVERHEIDop.jaargang">2022</meta:user-defined>
    <meta:user-defined meta:name="OVERHEIDop.publicationIssue">528227</meta:user-defined>
    <meta:user-defined meta:name="OVERHEIDop.GmbID/DC.identifier">gmb-2022-528227</meta:user-defined>
    <meta:user-defined meta:name="OVERHEIDop.versieInformatie"/>
  </office:meta>
</office:document-meta>
</file>