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10b in Heerde: het plaatsen van kozijnen in westgevel en noordgevel en het wijzigen van de kle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november 2022 een aanvraag omgevingsvergunning heeft ontvangen voor het plaatsen van kozijnen in westgevel en noordgevel en het wijzigen van de kleur op het perceel Sportlaan 10b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822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051</meta:user-defined>
    <meta:user-defined meta:name="DCTERMS.abstract">Aanvraag omgevingsvergunning Sportlaan 10b in Heerde: het plaatsen van kozijnen in westgevel en noordgevel en het wijzigen van de kleur.</meta:user-defined>
    <dc:language>nl</dc:language>
    <meta:user-defined meta:name="OVERHEIDop.locatietype/OVERHEIDop.gebiedsmarkering">Adres</meta:user-defined>
    <meta:user-defined meta:name="DC.title">Aanvraag omgevingsvergunning Sportlaan 10b in Heerde: het plaatsen van kozijnen in westgevel en noordgevel en het wijzigen van de kleur</meta:user-defined>
    <meta:user-defined meta:name="DCTERMS.W3CDTF/DCTERMS.available">2022-11-29</meta:user-defined>
    <meta:user-defined meta:name="DCTERMS.W3CDTF/OVERHEIDop.jaargang">2022</meta:user-defined>
    <meta:user-defined meta:name="OVERHEIDop.publicationIssue">528225</meta:user-defined>
    <meta:user-defined meta:name="OVERHEIDop.GmbID/DC.identifier">gmb-2022-528225</meta:user-defined>
    <meta:user-defined meta:name="OVERHEIDop.versieInformatie"/>
  </office:meta>
</office:document-meta>
</file>