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lijsterbes, Gildestraat voor 22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6872022</text:p>
            <text:p text:style-name="common-al">Verzenddatum besluit: 23-11-2022</text:p>
            <text:p text:style-name="common-al">Locatie: Gildestraat voor 22 Kampen</text:p>
            <text:p text:style-name="common-al">Projectomschrijving: het kappen van een lijsterb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22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6872022</meta:user-defined>
    <meta:user-defined meta:name="DCTERMS.abstract">het kappen van een lijsterbes</meta:user-defined>
    <dc:language>nl</dc:language>
    <meta:user-defined meta:name="OVERHEIDop.locatietype/OVERHEIDop.gebiedsmarkering">Punt</meta:user-defined>
    <meta:user-defined meta:name="DC.title">Verleende omgevingsvergunning met reguliere procedure, het kappen van een lijsterbes, Gildestraat voor 22 Kampen</meta:user-defined>
    <meta:user-defined meta:name="DCTERMS.W3CDTF/DCTERMS.available">2022-11-29</meta:user-defined>
    <meta:user-defined meta:name="DCTERMS.W3CDTF/OVERHEIDop.jaargang">2022</meta:user-defined>
    <meta:user-defined meta:name="OVERHEIDop.publicationIssue">528224</meta:user-defined>
    <meta:user-defined meta:name="OVERHEIDop.GmbID/DC.identifier">gmb-2022-528224</meta:user-defined>
    <meta:user-defined meta:name="OVERHEIDop.versieInformatie"/>
  </office:meta>
</office:document-meta>
</file>