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weerweg, t.h.v. nr. 75 (perceel AM 13)</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een aanvraag ontvangen voor een omgevingsvergunning : het plaatsen van zonnepanelen, op locatie Landweerweg, t.h.v. nr. 75 (perceel AM 13). De aanvraag is geregistreerd onder zaaknummer V-2022-68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822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2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2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Landweerweg, t.h.v. nr. 75 (perceel AM 13)</meta:user-defined>
    <meta:user-defined meta:name="DCTERMS.W3CDTF/DCTERMS.available">2022-11-30</meta:user-defined>
    <meta:user-defined meta:name="DCTERMS.W3CDTF/OVERHEIDop.jaargang">2022</meta:user-defined>
    <meta:user-defined meta:name="OVERHEIDop.publicationIssue">528221</meta:user-defined>
    <meta:user-defined meta:name="OVERHEIDop.GmbID/DC.identifier">gmb-2022-528221</meta:user-defined>
    <meta:user-defined meta:name="OVERHEIDop.versieInformatie"/>
  </office:meta>
</office:document-meta>
</file>