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bouwen/veranderen van een appartementencomplex aan Prinsenstal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</text:p>
            <text:list text:style-name="id1-3-2-1-1-4">
              <text:list-item text:style-override="id1-3-2-1-1-4-1">
                <text:number>•</text:number>
                <text:p text:style-name="al">Prinsenstal ongenummerd, kavel B 2783 – het verbouwen/veranderen van een appartementencomplex (bouwen, monumenten). Verzonden 23-11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8220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2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20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verbouwen/veranderen van een appartementencomplex aan Prinsenstal te Grave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220</meta:user-defined>
    <meta:user-defined meta:name="OVERHEIDop.GmbID/DC.identifier">gmb-2022-528220</meta:user-defined>
    <meta:user-defined meta:name="OVERHEIDop.versieInformatie"/>
  </office:meta>
</office:document-meta>
</file>