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style:num-suffix="" text:bullet-char="​" text:level="1">
        <style:list-level-properties text:min-label-width="10mm"/>
      </text:list-level-style-bullet>
    </text:list-style>
    <text:list-style style:name="id1-3-2-1-1-10-4">
      <text:list-level-style-bullet style:num-suffix="" text:bullet-char="​" text:level="1">
        <style:list-level-properties text:min-label-width="10mm"/>
      </text:list-level-style-bullet>
    </text:list-style>
    <text:list-style style:name="id1-3-2-1-1-10-5">
      <text:list-level-style-bullet style:num-suffix="" text:bullet-char="​" text:level="1">
        <style:list-level-properties text:min-label-width="10mm"/>
      </text:list-level-style-bullet>
    </text:list-style>
    <text:list-style style:name="id1-3-2-1-1-10-6">
      <text:list-level-style-bullet style:num-suffix="" text:bullet-char="​" text:level="1">
        <style:list-level-properties text:min-label-width="10mm"/>
      </text:list-level-style-bullet>
    </text:list-style>
    <text:list-style style:name="id1-3-2-1-1-10-7">
      <text:list-level-style-bullet style:num-suffix="" text:bullet-char="​" text:level="1">
        <style:list-level-properties text:min-label-width="10mm"/>
      </text:list-level-style-bullet>
    </text:list-style>
    <text:list-style style:name="id1-3-2-1-1-10-8">
      <text:list-level-style-bullet style:num-suffix="" text:bullet-char="​" text:level="1">
        <style:list-level-properties text:min-label-width="10mm"/>
      </text:list-level-style-bullet>
    </text:list-style>
  </office:automatic-styles>
  <office:body>
    <office:text>
      <text:p text:style-name="new_page_staatscourant"/>
      <text:p text:style-name="single-kop-titel">Ontwerp-wegenlegger gemeente Ridd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Ridderkerk krijgt een nieuwe wegenlegger</text:span>
          </text:p>
            <text:p text:style-name="common-al">Volgens de Wegenwet is het de taak van een gemeente om te zorgen voor een register van openbare wegen buiten de bebouwde kom. Dit wordt de wegenlegger genoemd. Van elk weggedeelte is o.a. vastgelegd wie verantwoordelijk is voor de weg, wie het onderhoud moet uitvoeren en wat de technische kenmerken zijn. Het gaat dus ook om wegen die niet bij de gemeente in beheer zijn. Bruggen en duikers zijn ook opgenomen in de wegenlegger. </text:p>
            <text:p text:style-name="common-al">De huidige wegenlegger is zeer sterk verouderd, niet meer actueel en niet digitaal raadpleegbaar (handgeschreven). Daarom is een geheel nieuwe wegenlegger gemaakt. </text:p>
            <text:p text:style-name="common-al">De wegenlegger bestaat uit twee delen: een administratief deel en een kaart. </text:p>
            <text:p text:style-name="common-al">Het vaststellen van de wegenlegger is een taak van de provincie. Het college van de gemeente heeft de taak om de ontwerp-wegenlegger ter inzage te leggen en te adviseren over eventuele zienswijzen. </text:p>
            <text:p text:style-name="common-al">
            <text:span text:style-name="nadrukcur">Wilt u de wegenlegger bekijken?</text:span>
          </text:p>
            <text:list text:style-name="id1-3-2-1-1-7">
              <text:list-item text:style-override="id1-3-2-1-1-7-1">
                <text:number>•</text:number>
                <text:p text:style-name="al">U kunt de ontwerp-wegenlegger digitaal raadplegen. Het administratieve deel en de overzichtskaart van de wegenlegger is toegevoegd als bijlagen aan deze bekendmaking. </text:p>
              </text:list-item>
              <text:list-item text:style-override="id1-3-2-1-1-7-2">
                <text:number>•</text:number>
                <text:p text:style-name="al">Via <text:a xlink:href="http://www.ridderkerk.nl/wegenlegger" xlink:type="simple"><text:span text:style-name="nadrukondlijn">www.ridderkerk.nl/wegenlegger</text:span></text:a> kunt u vanaf 28 november 2022 een interactieve kaart raadplegen. </text:p>
              </text:list-item>
              <text:list-item text:style-override="id1-3-2-1-1-7-3">
                <text:number>•</text:number>
                <text:p text:style-name="al">U kunt de ontwerp-wegenlegger van 28 november 2022 tot en met 9 januari 2023 ook op het gemeentehuis bekijken (Koningsplein 1). Dit kan bij de receptie, welke elke werkdag geopend is van 08.00 tot 17.00 uur. </text:p>
              </text:list-item>
            </text:list>
            <text:p text:style-name="common-al">
            <text:span text:style-name="nadrukcur">Reageren op de wegenlegger?</text:span>
          </text:p>
            <text:p text:style-name="common-al">Als u een reactie wilt geven op de ontwerp-wegenlegger, dan brengt u een zienswijze in. De zienswijze kunt u opsturen tot en met 9 januari 2023. </text:p>
            <text:list text:style-name="id1-3-2-1-1-10">
              <text:list-item text:style-override="id1-3-2-1-1-10-1">
                <text:number>•</text:number>
                <text:p text:style-name="al">U kunt uw zienswijze via e-mail opsturen, <text:a xlink:href="mailto:info@ridderkerk.nl" xlink:type="simple"><text:span text:style-name="nadrukondlijn">info@ridderkerk.nl</text:span></text:a>, t.a.v. mevr. M. Heijboer. Vermeld daarbij 'Zienswijze ontwerp-wegenlegger’ en vergeet niet uw volledige contactgegevens te vermelden. </text:p>
              </text:list-item>
              <text:list-item text:style-override="id1-3-2-1-1-10-2">
                <text:number>•</text:number>
                <text:p text:style-name="al">U kunt uw zienswijze ook per brief sturen: </text:p>
              </text:list-item>
              <text:list-item text:style-override="id1-3-2-1-1-10-3">
                <text:number/>
                <text:p text:style-name="al">College van burgemeester en wethouders</text:p>
              </text:list-item>
              <text:list-item text:style-override="id1-3-2-1-1-10-4">
                <text:number/>
                <text:p text:style-name="al">T.a.v. mevr. M. Heijboer</text:p>
              </text:list-item>
              <text:list-item text:style-override="id1-3-2-1-1-10-5">
                <text:number/>
                <text:p text:style-name="al">Team Beleid, Inrichting en Beheer</text:p>
              </text:list-item>
              <text:list-item text:style-override="id1-3-2-1-1-10-6">
                <text:number/>
                <text:p text:style-name="al">Postbus 271</text:p>
              </text:list-item>
              <text:list-item text:style-override="id1-3-2-1-1-10-7">
                <text:number/>
                <text:p text:style-name="al">2980 AG Ridderkerk</text:p>
              </text:list-item>
              <text:list-item text:style-override="id1-3-2-1-1-10-8">
                <text:number/>
                <text:p text:style-name="al">Vermeld hierbij 'Zienswijze ontwerp-wegenlegger’.</text:p>
              </text:list-item>
            </text:list>
            <text:p text:style-name="common-al">
            <text:span text:style-name="nadrukcur">Wat gebeurt er met uw reactie?</text:span>
          </text:p>
            <text:p text:style-name="common-al">Na 9 januari 2023 verzamelen we alle zienswijzen en maken wij een advies over de zienswijzen voor het college. We vragen het college om dit advies te ondertekenen. Daarna sturen we de ontwerp-wegenlegger samen met de zienswijzen en het advies over de zienswijzen naar de Gedeputeerde Staten van de provincie Zuid-Holland. Gedeputeerde Staten ondertekent vervolgens de wegenlegger zodat deze definitief is vastgesteld.</text:p>
            <text:p text:style-name="common-al">
            <text:span text:style-name="nadrukcur">Vragen?</text:span>
          </text:p>
            <text:p text:style-name="last-al">Heeft u nog vragen? U kunt ons bellen via (0180) 451 234 en vragen naar mevr. M. Heijboer. U kunt ook mailen naar info@ridderkerk.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8219</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9</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219</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1.0/xml/MC-DRP-Participatie-Web-ZM.xml</meta:user-defined>
    <meta:user-defined meta:name="OVERHEID.Gemeente/DC.creator">Ridderkerk</meta:user-defined>
    <meta:user-defined meta:name="OVERHEID.Informatietype/DC.type">officiële publicatie</meta:user-defined>
    <meta:user-defined meta:name="OVERHEIDop.Rubriek/DC.type">participatie</meta:user-defined>
    <meta:user-defined meta:name="OVERHEID.Gemeente/OVERHEID.authority">Ridderkerk</meta:user-defined>
    <meta:user-defined meta:name="OVERHEID.Gemeente/DCTERMS.publisher">Ridderkerk</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Ontwerp-wegenlegger gemeente Ridderkerk</meta:user-defined>
    <meta:user-defined meta:name="DCTERMS.W3CDTF/DCTERMS.available">2022-11-28</meta:user-defined>
    <meta:user-defined meta:name="OVERHEIDop.externeBijlage">Bijlage 1|exb-2022-65300</meta:user-defined>
    <meta:user-defined meta:name="OVERHEIDop.externeBijlage">Bijlage 2|exb-2022-65301</meta:user-defined>
    <meta:user-defined meta:name="DCTERMS.W3CDTF/OVERHEIDop.jaargang">2022</meta:user-defined>
    <meta:user-defined meta:name="OVERHEIDop.publicationIssue">528219</meta:user-defined>
    <meta:user-defined meta:name="OVERHEIDop.GmbID/DC.identifier">gmb-2022-528219</meta:user-defined>
    <meta:user-defined meta:name="OVERHEIDop.versieInformatie"/>
  </office:meta>
</office:document-meta>
</file>