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splitsen van een pand aan Rogstraat 29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Rogstraat 29 - het splitsen van een pand (splitsing naar 2 objecten commerciële ruimte met wonen en appartement Oliestraat 16b (afwijken bestemmingsplan). Verzonden 18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21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splitsen van een pand aan Rogstraat 29 te Grave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213</meta:user-defined>
    <meta:user-defined meta:name="OVERHEIDop.GmbID/DC.identifier">gmb-2022-528213</meta:user-defined>
    <meta:user-defined meta:name="OVERHEIDop.versieInformatie"/>
  </office:meta>
</office:document-meta>
</file>