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chine Service Lute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4 november 2022 hebben wij een melding ontvangen van Machine Service Luteijn gelegen aan de Daniëlsweg 18 A in Heinkenszand. </text:p>
            <text:p text:style-name="al"/>
            <text:p text:style-name="al">Het gaat om een melding in het kader van het Activiteitenbesluit, over het beëindigen van het bedrijf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de RUD Zeeland, tel. 0115-745100. Ook kunt u hier terecht voor een mondelinge toelichting en kopieën van de stukken.</text:p>
            <text:p text:style-name="al"/>
            <text:p text:style-name="al">De melding is geregistreerd onder kenmerk M-ACT22048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820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Machine Service Luteij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06</meta:user-defined>
    <meta:user-defined meta:name="OVERHEIDop.GmbID/DC.identifier">gmb-2022-528206</meta:user-defined>
    <meta:user-defined meta:name="OVERHEIDop.versieInformatie"/>
  </office:meta>
</office:document-meta>
</file>