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berg 1 te Deurne</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realiseren van een carport op de locatie Herenberg 1 te Deurne. De zaak is geregistreerd onder nummer HZ-2022-133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1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renberg 1 te Deurne</meta:user-defined>
    <meta:user-defined meta:name="DCTERMS.W3CDTF/DCTERMS.available">2022-11-28</meta:user-defined>
    <meta:user-defined meta:name="DCTERMS.W3CDTF/OVERHEIDop.jaargang">2022</meta:user-defined>
    <meta:user-defined meta:name="OVERHEIDop.externeBijlage">Nieuwbouw carport Herenberg 1, Deurne|exb-2022-65297</meta:user-defined>
    <meta:user-defined meta:name="OVERHEIDop.externeBijlage">omgevingsvergunning_WIJZ1_23-11-2022_PDF (publi...|exb-2022-65298</meta:user-defined>
    <meta:user-defined meta:name="OVERHEIDop.publicationIssue">528199</meta:user-defined>
    <meta:user-defined meta:name="OVERHEIDop.GmbID/DC.identifier">gmb-2022-528199</meta:user-defined>
    <meta:user-defined meta:name="OVERHEIDop.versieInformatie"/>
  </office:meta>
</office:document-meta>
</file>