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het opslagterrein door het plaatsen van een nieuw hekwerk en bestrating aan Beversestraat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eversestraat ongenummerd - het uitbreiden van het opslagterrein door het plaatsen van nieuw hekwerk en bestrating (bouwen, werken of werkzaamheden uitvoeren). Verzonden 17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19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uitbreiden van het opslagterrein door het plaatsen van een nieuw hekwerk en bestrating aan Beversestraat te Cuij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94</meta:user-defined>
    <meta:user-defined meta:name="OVERHEIDop.GmbID/DC.identifier">gmb-2022-528194</meta:user-defined>
    <meta:user-defined meta:name="OVERHEIDop.versieInformatie"/>
  </office:meta>
</office:document-meta>
</file>