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ls en een berk, De Maten bij 8 en 12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0166ESUITE970552022</text:p>
            <text:p text:style-name="common-al">Verzenddatum besluit: 23-11-2022</text:p>
            <text:p text:style-name="common-al">Locatie: De Maten bij 8 en 12 Kampen</text:p>
            <text:p text:style-name="common-al">Projectomschrijving: het kappen van een els en een ber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18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8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8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70552022</meta:user-defined>
    <meta:user-defined meta:name="DCTERMS.abstract">het kappen van een els en een berk</meta:user-defined>
    <dc:language>nl</dc:language>
    <meta:user-defined meta:name="OVERHEIDop.locatietype/OVERHEIDop.gebiedsmarkering">Punt</meta:user-defined>
    <meta:user-defined meta:name="DC.title">Verleende omgevingsvergunning met reguliere procedure, het kappen van een els en een berk, De Maten bij 8 en 12 Kampen</meta:user-defined>
    <meta:user-defined meta:name="DCTERMS.W3CDTF/DCTERMS.available">2022-11-29</meta:user-defined>
    <meta:user-defined meta:name="DCTERMS.W3CDTF/OVERHEIDop.jaargang">2022</meta:user-defined>
    <meta:user-defined meta:name="OVERHEIDop.publicationIssue">528189</meta:user-defined>
    <meta:user-defined meta:name="OVERHEIDop.GmbID/DC.identifier">gmb-2022-528189</meta:user-defined>
    <meta:user-defined meta:name="OVERHEIDop.versieInformatie"/>
  </office:meta>
</office:document-meta>
</file>