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Cramerlaan 3 in Wapenveld: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november 2022 een aanvraag omgevingsvergunning heeft ontvangen voor het kappen van een denneboom op het perceel Henk Cramerlaan 3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818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3107</meta:user-defined>
    <meta:user-defined meta:name="DCTERMS.abstract">Aanvraag omgevingsvergunning Henk Cramerlaan 3 in Wapenveld: het kappen van een denneboom.</meta:user-defined>
    <dc:language>nl</dc:language>
    <meta:user-defined meta:name="OVERHEIDop.locatietype/OVERHEIDop.gebiedsmarkering">Adres</meta:user-defined>
    <meta:user-defined meta:name="DC.title">Aanvraag omgevingsvergunning Henk Cramerlaan 3 in Wapenveld: het kappen van een denneboo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86</meta:user-defined>
    <meta:user-defined meta:name="OVERHEIDop.GmbID/DC.identifier">gmb-2022-528186</meta:user-defined>
    <meta:user-defined meta:name="OVERHEIDop.versieInformatie"/>
  </office:meta>
</office:document-meta>
</file>