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één boom door onherstelbaar slechte conditie, tussen Argonautenrede 17 en 6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 november 2022 een besluit verzonden op de aanvraag met zaaknummer 2022-101306 voor het kappen en herplanten van één boom door onherstelbaar slechte conditie op locatie tussen Argonautenrede 17 en 6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8184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8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8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tussen Argonautenrede 17 en 6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en herplanten van één boom door onherstelbaar slechte conditie, tussen Argonautenrede 17 en 6 te Zoetermeer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184</meta:user-defined>
    <meta:user-defined meta:name="OVERHEIDop.GmbID/DC.identifier">gmb-2022-528184</meta:user-defined>
    <meta:user-defined meta:name="OVERHEIDop.versieInformatie"/>
  </office:meta>
</office:document-meta>
</file>