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340 - het plaatsen van een dakkapel op het voordakvlak. op de locatie Burgemeester Ter Laanstraat 58, 1501 TL Zaandam</text:p>
            <text:p text:style-name="common-al">Aanvraag ontvangen: 23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18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8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8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34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83</meta:user-defined>
    <meta:user-defined meta:name="OVERHEIDop.GmbID/DC.identifier">gmb-2022-528183</meta:user-defined>
    <meta:user-defined meta:name="OVERHEIDop.versieInformatie"/>
  </office:meta>
</office:document-meta>
</file>