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liemolen 2A te Zevenaar, het stallen van caravans in een bestaande tuinbouwkas</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ingediend voor een omgevingsvergunning op locatie De Oliemolen 2A te Zevenaar. De aanvraag is geregistreerd onder zaaknummer HZ_WABO-2022-1873. De aanvraag gaat over het stallen van caravans in een bestaande tuinbouwkas aan de De Oliemolen 2A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818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liemolen 2A te Zevenaar, het stallen van caravans in een bestaande tuinbouwkas</meta:user-defined>
    <meta:user-defined meta:name="DCTERMS.W3CDTF/DCTERMS.available">2022-11-28</meta:user-defined>
    <meta:user-defined meta:name="DCTERMS.W3CDTF/OVERHEIDop.jaargang">2022</meta:user-defined>
    <meta:user-defined meta:name="OVERHEIDop.publicationIssue">528181</meta:user-defined>
    <meta:user-defined meta:name="OVERHEIDop.GmbID/DC.identifier">gmb-2022-528181</meta:user-defined>
    <meta:user-defined meta:name="OVERHEIDop.versieInformatie"/>
  </office:meta>
</office:document-meta>
</file>