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ildenstraat 44, 4143 HS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11-2022 heeft de gemeente een aanvraag omgevingsvergunning (regulier) ontvangen voor het perceel Gildenstraat 44, 4143 HS Leerdam. De aanvraag is geregistreerd onder zaaknummer OVR-2022-001214. De aanvraag betreft het plaatsen van een overkapping ten behoeve van opslag van containerbakk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528179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179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179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1214</meta:user-defined>
    <dc:language>nl</dc:language>
    <meta:user-defined meta:name="OVERHEIDop.locatietype/OVERHEIDop.gebiedsmarkering">Punt</meta:user-defined>
    <meta:user-defined meta:name="DC.title">Ingekomen aanvraag omgevingsvergunning Gildenstraat 44, 4143 HS Leerdam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8179</meta:user-defined>
    <meta:user-defined meta:name="OVERHEIDop.GmbID/DC.identifier">gmb-2022-528179</meta:user-defined>
    <meta:user-defined meta:name="OVERHEIDop.versieInformatie"/>
  </office:meta>
</office:document-meta>
</file>