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Steenzoutweg nabij 9 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november 2022 besloten om de beslistermijn voor de aanvraag met zaaknummer O-2022-0303 voor een omgevingsvergunning op locatie Steenzoutweg nabij 9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528175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175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175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verlenging beslistermijn omgevingsvergunning Steenzoutweg nabij 9  in Hengelo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8175</meta:user-defined>
    <meta:user-defined meta:name="OVERHEIDop.GmbID/DC.identifier">gmb-2022-528175</meta:user-defined>
    <meta:user-defined meta:name="OVERHEIDop.versieInformatie"/>
  </office:meta>
</office:document-meta>
</file>