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Kruislaan 36, 2131 WE, plaatsen van zonnepanelen op het platte dak van een vrijstaande dubbele garage, verzenddatum 22-11-2022, zaaknummer 6914267, olonummer 7357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17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7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7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Kruislaan 36, 2131 WE, plaatsen van zonnepanelen op het platte dak van een vrijstaande dubbele garage, verzenddatum 22-11-2022, zaaknummer 6914267, olonummer 7357015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172</meta:user-defined>
    <meta:user-defined meta:name="OVERHEIDop.GmbID/DC.identifier">gmb-2022-528172</meta:user-defined>
    <meta:user-defined meta:name="OVERHEIDop.versieInformatie"/>
  </office:meta>
</office:document-meta>
</file>