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woon- en opslagunit aan Koningsspil te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Koningsspil ongenummerd (kadastraal BMR00 W 1733)- het plaatsen van een woon- en opslagunit (afwijken bestemmingsplan). Ingekomen 16-11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17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7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7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voor het plaatsen van een woon- en opslagunit aan Koningsspil te Rijkevoort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170</meta:user-defined>
    <meta:user-defined meta:name="OVERHEIDop.GmbID/DC.identifier">gmb-2022-528170</meta:user-defined>
    <meta:user-defined meta:name="OVERHEIDop.versieInformatie"/>
  </office:meta>
</office:document-meta>
</file>