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oppe 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 Dunenweg (sectie D, nummer 307): bouwen van een vrijstaande woning met aangebouwde recreatieruimte <text:span text:style-name="nadrukcur">22-11-2022</text:span></text:p>
            <text:p text:style-name="common-al">U kunt op dit moment nog geen bezwaar maken.</text:p>
            <text:p text:style-name="last-al">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16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Foppe Dunenweg in B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66</meta:user-defined>
    <meta:user-defined meta:name="OVERHEIDop.GmbID/DC.identifier">gmb-2022-528166</meta:user-defined>
    <meta:user-defined meta:name="OVERHEIDop.versieInformatie"/>
  </office:meta>
</office:document-meta>
</file>