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86, 2022-06463, het plaatsen van 2 nieuwe trappen, activiteit bouwen, activiteit monument, verzonden 23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8164</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64</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64</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te Houtstraat 86, 2022-06463, het plaatsen van 2 nieuwe trappen, activiteit bouwen, activiteit monument, verzonden 23 november 2022</meta:user-defined>
    <meta:user-defined meta:name="DCTERMS.W3CDTF/DCTERMS.available">2022-11-28</meta:user-defined>
    <meta:user-defined meta:name="DCTERMS.W3CDTF/OVERHEIDop.jaargang">2022</meta:user-defined>
    <meta:user-defined meta:name="OVERHEIDop.publicationIssue">528164</meta:user-defined>
    <meta:user-defined meta:name="OVERHEIDop.GmbID/DC.identifier">gmb-2022-528164</meta:user-defined>
    <meta:user-defined meta:name="OVERHEIDop.versieInformatie"/>
  </office:meta>
</office:document-meta>
</file>