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uquius, Cruquiusdijk 70, 2142 ES, legaliseren van een bestaand bijgebouw (atelier/ hobbymatig gebruik/ opslag, verzenddatum23-11-2022, zaaknummer 6348169, olonummer 70685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16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6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6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Cruquius, Cruquiusdijk 70, 2142 ES, legaliseren van een bestaand bijgebouw (atelier/ hobbymatig gebruik/ opslag, verzenddatum23-11-2022, zaaknummer 6348169, olonummer 7068587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163</meta:user-defined>
    <meta:user-defined meta:name="OVERHEIDop.GmbID/DC.identifier">gmb-2022-528163</meta:user-defined>
    <meta:user-defined meta:name="OVERHEIDop.versieInformatie"/>
  </office:meta>
</office:document-meta>
</file>