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4 zeecontainers op het terrein van het klooster aan de Raetsingel 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Raetsingel 1 - het plaatsen van 4 zeecontainers op het terrein van het klooster. Ingekomen 12 september 2022.</text:p>
              </text:list-item>
            </text:list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6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4 zeecontainers op het terrein van het klooster aan de Raetsingel 1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62</meta:user-defined>
    <meta:user-defined meta:name="OVERHEIDop.GmbID/DC.identifier">gmb-2022-528162</meta:user-defined>
    <meta:user-defined meta:name="OVERHEIDop.versieInformatie"/>
  </office:meta>
</office:document-meta>
</file>