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van de woning aan Run 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un 22, 5172 AP Kaatsheuvel </text:span>plaatsen van een dakkapel aan de voor- en achterzijde van de woning (20221293 ontvangen 30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8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3 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 aan Run 22 te Kaatsheu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16</meta:user-defined>
    <meta:user-defined meta:name="OVERHEIDop.GmbID/DC.identifier">gmb-2022-52816</meta:user-defined>
    <meta:user-defined meta:name="OVERHEIDop.versieInformatie"/>
  </office:meta>
</office:document-meta>
</file>