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otter billboard, District West Breda, Van de Reijtstraat 15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91</text:p>
            <text:p text:style-name="common-al">Ingekomen: 31-10-2022</text:p>
            <text:p text:style-name="common-al">Locatie: District West Breda, Van de Reijtstraat 15 4814NE Breda</text:p>
            <text:p text:style-name="common-al">Projectomschrijving: het plaatsen van een trotter billboa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15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5791</meta:user-defined>
    <meta:user-defined meta:name="DCTERMS.abstract">het plaatsen van een trotter billboard</meta:user-defined>
    <dc:language>nl</dc:language>
    <meta:user-defined meta:name="OVERHEIDop.locatietype/OVERHEIDop.gebiedsmarkering">Punt</meta:user-defined>
    <meta:user-defined meta:name="DC.title">Aanvraag omgevingsvergunning, het plaatsen van een trotter billboard, District West Breda, Van de Reijtstraat 15 4814NE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54</meta:user-defined>
    <meta:user-defined meta:name="OVERHEIDop.GmbID/DC.identifier">gmb-2022-528154</meta:user-defined>
    <meta:user-defined meta:name="OVERHEIDop.versieInformatie"/>
  </office:meta>
</office:document-meta>
</file>