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ozartlaan 28, 2151 GJ, realiseren uibreiding1e verdieping middels een dakopbouw/ uitbouw, verzenddatum 24-11-2022, zaaknummer 6838287, olonummer 73138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14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Mozartlaan 28, 2151 GJ, realiseren uibreiding1e verdieping middels een dakopbouw/ uitbouw, verzenddatum 24-11-2022, zaaknummer 6838287, olonummer 7313841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49</meta:user-defined>
    <meta:user-defined meta:name="OVERHEIDop.GmbID/DC.identifier">gmb-2022-528149</meta:user-defined>
    <meta:user-defined meta:name="OVERHEIDop.versieInformatie"/>
  </office:meta>
</office:document-meta>
</file>