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lenzijweg 3 in Wapenveld: het kappen van 3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november 2022 een aanvraag omgevingsvergunning heeft ontvangen voor het kappen van 3 berken op het perceel Hullenzijweg 3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814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6256</meta:user-defined>
    <meta:user-defined meta:name="DCTERMS.abstract">Aanvraag omgevingsvergunning Hullenzijweg 3 in Wapenveld: het kappen van 3 berken</meta:user-defined>
    <dc:language>nl</dc:language>
    <meta:user-defined meta:name="OVERHEIDop.locatietype/OVERHEIDop.gebiedsmarkering">Adres</meta:user-defined>
    <meta:user-defined meta:name="DC.title">Aanvraag omgevingsvergunning Hullenzijweg 3 in Wapenveld: het kappen van 3 berk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48</meta:user-defined>
    <meta:user-defined meta:name="OVERHEIDop.GmbID/DC.identifier">gmb-2022-528148</meta:user-defined>
    <meta:user-defined meta:name="OVERHEIDop.versieInformatie"/>
  </office:meta>
</office:document-meta>
</file>