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21 woningen, 6 appartementen en 2 fietsschuren, Dorpswerf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96272022</text:p>
            <text:p text:style-name="common-al">Ingekomen: 24-11-2022</text:p>
            <text:p text:style-name="common-al">Locatie: Dorpswerf Reeve</text:p>
            <text:p text:style-name="common-al">Projectomschrijving: het bouwen van 21 woningen, 6 appartementen en 2 fietsschur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14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4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96272022</meta:user-defined>
    <meta:user-defined meta:name="DCTERMS.abstract">het bouwen van 21 woningen, 6 appartementen en 2 fietsschuren</meta:user-defined>
    <dc:language>nl</dc:language>
    <meta:user-defined meta:name="OVERHEIDop.locatietype/OVERHEIDop.gebiedsmarkering">Punt</meta:user-defined>
    <meta:user-defined meta:name="DC.title">Aanvraag omgevingsvergunning, het bouwen van 21 woningen, 6 appartementen en 2 fietsschuren, Dorpswerf Reev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47</meta:user-defined>
    <meta:user-defined meta:name="OVERHEIDop.GmbID/DC.identifier">gmb-2022-528147</meta:user-defined>
    <meta:user-defined meta:name="OVERHEIDop.versieInformatie"/>
  </office:meta>
</office:document-meta>
</file>