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esdijke,Boijl,De Blesse,De Hoeve,Langelille,Nijeholtwolde,Nijelamer,Noordwolde,Oldeholtwolde,Oldelamer,Oldetrijne,Oosterstreek,Peperga,Spanga,Steggerda,Ter Idzard,Vinkega,Wolvega.Zandhuizen</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omgevingsvergunning op de locatie Blesdijke,Boijl,De Blesse,De Hoeve,Langelille,Nijeholtwolde,Nijelamer,Noordwolde,Oldeholtwolde,Oldelamer,Oldetrijne,Oosterstreek,Peperga,Spanga,Steggerda,Ter Idzard,Vinkega,Wolvega.Zandhuizen. De aanvraag is geregistreerd onder zaaknummer OV-2022-5813. De aanvraag betreft:</text:p>
            <text:p text:style-name="common-al">het kappen van diverse bomen in de gemeent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814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4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4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esdijke,Boijl,De Blesse,De Hoeve,Langelille,Nijeholtwolde,Nijelamer,Noordwolde,Oldeholtwolde,Oldelamer,Oldetrijne,Oosterstreek,Peperga,Spanga,Steggerda,Ter Idzard,Vinkega,Wolvega.Zandhuizen</meta:user-defined>
    <meta:user-defined meta:name="DCTERMS.W3CDTF/DCTERMS.available">2022-11-28</meta:user-defined>
    <meta:user-defined meta:name="DCTERMS.W3CDTF/OVERHEIDop.jaargang">2022</meta:user-defined>
    <meta:user-defined meta:name="OVERHEIDop.publicationIssue">528144</meta:user-defined>
    <meta:user-defined meta:name="OVERHEIDop.GmbID/DC.identifier">gmb-2022-528144</meta:user-defined>
    <meta:user-defined meta:name="OVERHEIDop.versieInformatie"/>
  </office:meta>
</office:document-meta>
</file>