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mgeving Zuid Schalkwijkerweg, 2022-07556, het kappen van 63 bomen i.v.m. het uitvoeren van groot onderhoud aan de Zuid Schalkwijkerweg, voor locatie en boomnummers zie bijlage, ingekomen op 10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14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4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4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Omgeving Zuid Schalkwijkerweg, 2022-07556, het kappen van 63 bomen i.v.m. het uitvoeren van groot onderhoud aan de Zuid Schalkwijkerweg, voor locatie en boomnummers zie bijlage, ingekomen op 10 oktober 2022</meta:user-defined>
    <meta:user-defined meta:name="DCTERMS.W3CDTF/DCTERMS.available">2022-11-28</meta:user-defined>
    <meta:user-defined meta:name="DCTERMS.W3CDTF/OVERHEIDop.jaargang">2022</meta:user-defined>
    <meta:user-defined meta:name="OVERHEIDop.externeBijlage">Bijlage 2022-07556, Zuid-Schalkwijkerweg|exb-2022-65292</meta:user-defined>
    <meta:user-defined meta:name="OVERHEIDop.publicationIssue">528143</meta:user-defined>
    <meta:user-defined meta:name="OVERHEIDop.GmbID/DC.identifier">gmb-2022-528143</meta:user-defined>
    <meta:user-defined meta:name="OVERHEIDop.versieInformatie"/>
  </office:meta>
</office:document-meta>
</file>