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Wijzigen Subsidieregeling Subsidie Gemeente Delft 2020</text:p>
      <text:section text:name="regeling_id1-3-2" text:style-name="regeling">
        <text:section text:name="aanhef_id1-3-2-1" text:style-name="aanhef">
          <text:section text:name="preambule_id1-3-2-1-1" text:style-name="preambule">
            <text:p text:style-name="al">[Dit wijzigingsbesluit zal vanwege de verschillende data van inwerkingtreding in twee verschillende publicaties verwerkt worden. In dit Gemeenteblad zullen de wijzigingen van artikel 18 verwerkt worden.]</text:p>
            <text:p text:style-name="al"/>
            <text:p text:style-name="al">Het college:</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Besluit de Subsidieregeling Subsidie gemeente Delft 2020, te wijzigen; </text:p>
              </text:list-item>
            </text:list>
            <text:p text:style-name="al"/>
            <text:list text:style-name="id1-3-2-2-1-4">
              <text:list-item text:style-override="id1-3-2-2-1-4-1">
                <text:number>A.</text:number>
                <text:p text:style-name="al">
                <text:span text:style-name="nadrukvet">Artikel 5 Verdeelsleutels </text:span>lid 1 wordt gewijzigd als volgt<text:span text:style-name="nadrukvet">; </text:span></text:p>
                <text:p text:style-name="al">
                <text:span text:style-name="nadrukcur">Wanneer het college voor een bepaalde activiteit een subsidieplafond heeft vastgesteld, maakt het dit bekend. </text:span>
              </text:p>
              </text:list-item>
              <text:list-item text:style-override="id1-3-2-2-1-4-2">
                <text:number>B.</text:number>
                <text:p text:style-name="al">
                <text:span text:style-name="nadrukvet">Artikel 6 Bekendmaking procedure </text:span>lid 1 wordt gewijzigd al volgt;</text:p>
                <text:list text:style-name="id1-3-2-2-1-4-2-3">
                  <text:list-item text:style-override="id1-3-2-2-1-4-2-3-1">
                    <text:number>1.</text:number>
                    <text:p text:style-name="al">
                    <text:span text:style-name="nadrukcur">In het geval dat een subsidieplafond is vastgesteld, maakt het college uiterlijk acht weken voorafgaand aan de uiterste indieningsdatum in het Gemeenteblad bekend:</text:span>
                  </text:p>
                    <text:list text:style-name="id1-3-2-2-1-4-2-3-1-3">
                      <text:list-item text:style-override="id1-3-2-2-1-4-2-3-1-3-1">
                        <text:number>a.</text:number>
                        <text:p text:style-name="al">
                        <text:span text:style-name="nadrukcur">voor welke activiteiten subsidie kan worden aangevraagd; </text:span>
                      </text:p>
                      </text:list-item>
                      <text:list-item text:style-override="id1-3-2-2-1-4-2-3-1-3-2">
                        <text:number>b.</text:number>
                        <text:p text:style-name="al">
                        <text:span text:style-name="nadrukcur">wat in dat geval de uiterste indieningsdatum van de aanvragen is; </text:span>
                      </text:p>
                      </text:list-item>
                      <text:list-item text:style-override="id1-3-2-2-1-4-2-3-1-3-3">
                        <text:number>c.</text:number>
                        <text:p text:style-name="al">
                        <text:span text:style-name="nadrukcur">welke verdeelsleutel wordt toegepast; </text:span>
                      </text:p>
                      </text:list-item>
                      <text:list-item text:style-override="id1-3-2-2-1-4-2-3-1-3-4">
                        <text:number>d.</text:number>
                        <text:p text:style-name="al">
                        <text:span text:style-name="nadrukcur">in geval van een tender, het aantal punten dat per criterium maximaal toegekend wordt en de wijze van verdeling van de punten.</text:span>
                      </text:p>
                      </text:list-item>
                    </text:list>
                  </text:list-item>
                </text:list>
              </text:list-item>
              <text:list-item text:style-override="id1-3-2-2-1-4-3">
                <text:number>C.</text:number>
                <text:p text:style-name="al">
                <text:span text:style-name="nadrukvet">Artikel 10 Verplichting halfjaarrapportages (6 maanden werkelijk en 6 maanden prognose)</text:span> lid 1 wordt gewijzigd als volgt; </text:p>
                <text:p text:style-name="al">
                <text:span text:style-name="nadrukcur">Het college verlangt van de ontvanger van een subsidie van meer dan € 75.000,- dat een halfjaarrapportage wordt uitgebracht omtrent de inhoudelijke en financiële voortgang van de activiteiten.</text:span>
              </text:p>
              </text:list-item>
              <text:list-item text:style-override="id1-3-2-2-1-4-4">
                <text:number>D.</text:number>
                <text:p text:style-name="al">
                <text:span text:style-name="nadrukvet">Artikel 13 Subsidiabele Activiteiten</text:span> wordt gewijzigd als volgt; </text:p>
                <text:list text:style-name="id1-3-2-2-1-4-4-3">
                  <text:list-item text:style-override="id1-3-2-2-1-4-4-3-1">
                    <text:number>1.</text:number>
                    <text:p text:style-name="al">
                    <text:span text:style-name="nadrukcur">Het college verleent éénmalige kortlopende subsidies uitsluitend voor activiteiten en projecten die gericht zijn op het bevorderen van: </text:span>
                  </text:p>
                    <text:list text:style-name="id1-3-2-2-1-4-4-3-1-3">
                      <text:list-item text:style-override="id1-3-2-2-1-4-4-3-1-3-1">
                        <text:number>a.</text:number>
                        <text:p text:style-name="al">
                        <text:span text:style-name="nadrukcur">Participatie van inwoners van Delft;</text:span>
                      </text:p>
                      </text:list-item>
                      <text:list-item text:style-override="id1-3-2-2-1-4-4-3-1-3-2">
                        <text:number>b.</text:number>
                        <text:p text:style-name="al">
                        <text:span text:style-name="nadrukcur">Eigen en gezamenlijke kracht van Delftenaren;</text:span>
                      </text:p>
                      </text:list-item>
                      <text:list-item text:style-override="id1-3-2-2-1-4-4-3-1-3-3">
                        <text:number>c.</text:number>
                        <text:p text:style-name="al">
                        <text:span text:style-name="nadrukcur">Sociaal klimaat en veiligheid bevorderen;</text:span>
                      </text:p>
                      </text:list-item>
                      <text:list-item text:style-override="id1-3-2-2-1-4-4-3-1-3-4">
                        <text:number>d.</text:number>
                        <text:p text:style-name="al">
                        <text:span text:style-name="nadrukcur">Duurzaamheid en het Delftse milieu; of</text:span>
                      </text:p>
                      </text:list-item>
                      <text:list-item text:style-override="id1-3-2-2-1-4-4-3-1-3-5">
                        <text:number>e.</text:number>
                        <text:p text:style-name="al">
                        <text:span text:style-name="nadrukcur">Versterken van de eigen kracht van de organisatie. </text:span>
                      </text:p>
                      </text:list-item>
                    </text:list>
                  </text:list-item>
                  <text:list-item text:style-override="id1-3-2-2-1-4-4-3-2">
                    <text:number>2.</text:number>
                    <text:p text:style-name="al">
                    <text:span text:style-name="nadrukcur">Het college kan besluiten in aanvulling op het bepaalde in eerste lid aanvullende doelstellingen te bepalen voor een vooraf bepaalde periode. </text:span>
                  </text:p>
                  </text:list-item>
                </text:list>
              </text:list-item>
              <text:list-item text:style-override="id1-3-2-2-1-4-5">
                <text:number>E.</text:number>
                <text:p text:style-name="al">
                <text:span text:style-name="nadrukvet">Artikel 15 Criteria subsidie kortlopende activiteiten</text:span> wordt gewijzigd als volgt; </text:p>
                <text:list text:style-name="id1-3-2-2-1-4-5-3">
                  <text:list-item text:style-override="id1-3-2-2-1-4-5-3-1">
                    <text:number>1.</text:number>
                    <text:p text:style-name="al">
                    <text:span text:style-name="nadrukcur">Aanvragen voor kortlopende subsidies voldoen in ieder geval aan de volgende criteria:</text:span>
                  </text:p>
                    <text:list text:style-name="id1-3-2-2-1-4-5-3-1-3">
                      <text:list-item text:style-override="id1-3-2-2-1-4-5-3-1-3-1">
                        <text:number>a.</text:number>
                        <text:p text:style-name="al">
                        <text:span text:style-name="nadrukcur">er is sprake van een redelijke verhouding tussen de te subsidiëren activiteiten en de daaraan verbonden kosten;</text:span>
                      </text:p>
                      </text:list-item>
                      <text:list-item text:style-override="id1-3-2-2-1-4-5-3-1-3-2">
                        <text:number>b.</text:number>
                        <text:p text:style-name="al">
                        <text:span text:style-name="nadrukcur">er wordt samengewerkt met andere partijen en er is deelname aan het Delftse netwerk;</text:span>
                      </text:p>
                      </text:list-item>
                      <text:list-item text:style-override="id1-3-2-2-1-4-5-3-1-3-3">
                        <text:number>c.</text:number>
                        <text:p text:style-name="al">
                        <text:span text:style-name="nadrukcur">de activiteit is maatschappelijk verantwoord en er is inzet van vrijwilligers; en</text:span>
                      </text:p>
                      </text:list-item>
                      <text:list-item text:style-override="id1-3-2-2-1-4-5-3-1-3-4">
                        <text:number>d.</text:number>
                        <text:p text:style-name="al">
                        <text:span text:style-name="nadrukcur">er is sprake van minimaal 25% cofinanciering.</text:span>
                      </text:p>
                      </text:list-item>
                    </text:list>
                  </text:list-item>
                  <text:list-item text:style-override="id1-3-2-2-1-4-5-3-2">
                    <text:number>2.</text:number>
                    <text:p text:style-name="al">
                    <text:span text:style-name="nadrukcur">Aanvragen voor kortlopende subsidies voor activiteiten waarvoor eerder subsidie is verleend, voldoen daarnaast aan de volgende aanvullende criteria:</text:span>
                  </text:p>
                    <text:list text:style-name="id1-3-2-2-1-4-5-3-2-3">
                      <text:list-item text:style-override="id1-3-2-2-1-4-5-3-2-3-1">
                        <text:number>a.</text:number>
                        <text:p text:style-name="al">
                        <text:span text:style-name="nadrukcur">er is sprake van vernieuwende elementen die bijdragen aan de gemeentelijke doelstellingen van het subsidiebeleid; en</text:span>
                      </text:p>
                      </text:list-item>
                      <text:list-item text:style-override="id1-3-2-2-1-4-5-3-2-3-2">
                        <text:number>b.</text:number>
                        <text:p text:style-name="al">
                        <text:span text:style-name="nadrukcur">indien er sprake is van een structurele activiteit, is de continuïteit van de activiteit geborgd. </text:span>
                      </text:p>
                      </text:list-item>
                    </text:list>
                  </text:list-item>
                  <text:list-item text:style-override="id1-3-2-2-1-4-5-3-3">
                    <text:number>3.</text:number>
                    <text:p text:style-name="al">
                    <text:span text:style-name="nadrukcur">Wanneer de aanvraag naar het oordeel van het college onvoldoende voldoet aan de criteria, wordt de subsidie geweigerd.</text:span>
                  </text:p>
                  </text:list-item>
                </text:list>
              </text:list-item>
              <text:list-item text:style-override="id1-3-2-2-1-4-6">
                <text:number>F.</text:number>
                <text:p text:style-name="al">
                <text:span text:style-name="nadrukvet">Artikel 18 Indiening aanvraag en beslistermijn</text:span> wordt gewijzigd als volgt; </text:p>
                <text:list text:style-name="id1-3-2-2-1-4-6-3">
                  <text:list-item text:style-override="id1-3-2-2-1-4-6-3-1">
                    <text:number>1.</text:number>
                    <text:p text:style-name="al">
                    <text:span text:style-name="nadrukcur">Aanvragen voor een éénmalige kortlopende subsidie kunnen het gehele jaar door worden ingediend.</text:span>
                  </text:p>
                  </text:list-item>
                  <text:list-item text:style-override="id1-3-2-2-1-4-6-3-2">
                    <text:number>2.</text:number>
                    <text:p text:style-name="al">
                    <text:span text:style-name="nadrukcur">In afwijking van artikel 8, tweede lid, van de ASV worden aanvragen uiterlijk vier weken voordat de activiteiten starten ingediend.</text:span>
                  </text:p>
                  </text:list-item>
                  <text:list-item text:style-override="id1-3-2-2-1-4-6-3-3">
                    <text:number>3.</text:number>
                    <text:p text:style-name="al">
                    <text:span text:style-name="nadrukcur">Aanvragers die een onvolledige aanvraag hebben ingediend, krijgen de gelegenheid om hun aanvraag op grond van artikel 4:5 van de Algemene wet bestuursrecht eenmalig binnen 2 weken aan te vullen. Een aanvraag die korter dan twee weken vóór de uiterste indieningsdatum wordt ingediend en die onvolledig is, wordt geweigerd. </text:span>
                  </text:p>
                  </text:list-item>
                  <text:list-item text:style-override="id1-3-2-2-1-4-6-3-4">
                    <text:number>4.</text:number>
                    <text:p text:style-name="al">
                    <text:span text:style-name="nadrukcur">In afwijking van artikel 9, tweede lid, van de ASV beslist het college op een aanvraag om subsidie binnen acht weken nadat de volledige aanvraag is ingediend.</text:span>
                  </text:p>
                  </text:list-item>
                </text:list>
              </text:list-item>
              <text:list-item text:style-override="id1-3-2-2-1-4-7">
                <text:number>G.</text:number>
                <text:p text:style-name="al">
                <text:span text:style-name="nadrukvet">Artikel 18a Aanvraag tot vaststelling eenmalige, kortlopende subsidie</text:span> wordt toegevoegd;</text:p>
                <text:p text:style-name="al">
                <text:span text:style-name="nadrukcur">In afwijking van artikel 18 van de ASV dient de subsidieontvanger bij een ontvangen eenmalige, kortlopende subsidie van meer dan € 5.000,= een aanvraag in tot vaststelling:</text:span>
              </text:p>
                <text:list text:style-name="id1-3-2-2-1-4-7-4">
                  <text:list-item text:style-override="id1-3-2-2-1-4-7-4-1">
                    <text:number>a.</text:number>
                    <text:p text:style-name="al">
                    <text:span text:style-name="nadrukcur">vóór 1 april in geval dat de activiteiten zijn afgerond in de maanden juli tot en met december van voorgaande jaar; </text:span>
                  </text:p>
                  </text:list-item>
                  <text:list-item text:style-override="id1-3-2-2-1-4-7-4-2">
                    <text:number>b.</text:number>
                    <text:p text:style-name="al">
                    <text:span text:style-name="nadrukcur">vóór 1 oktober in het geval dat de activiteiten zijn afgerond in de maanden januari tot en met juni van hetzelfde jaar. </text:span>
                  </text:p>
                  </text:list-item>
                </text:list>
              </text:list-item>
              <text:list-item text:style-override="id1-3-2-2-1-4-8">
                <text:number>H.</text:number>
                <text:p text:style-name="al">
                <text:span text:style-name="nadrukvet">Artikel 22 Slotbepalingen</text:span> wordt gewijzigd als volgt; </text:p>
                <text:list text:style-name="id1-3-2-2-1-4-8-3">
                  <text:list-item text:style-override="id1-3-2-2-1-4-8-3-1">
                    <text:number>1.</text:number>
                    <text:p text:style-name="al">
                    <text:span text:style-name="nadrukcur">Deze gewijzigde subsidieregeling treedt in werking de dag na publicatie, met uitzondering van artikel 18. Artikel 18 treedt in werking op de dag na publicatie en werkt terug tot en met 1 oktober 2022.</text:span>
                  </text:p>
                  </text:list-item>
                  <text:list-item text:style-override="id1-3-2-2-1-4-8-3-2">
                    <text:number>2.</text:number>
                    <text:p text:style-name="al">
                    <text:span text:style-name="nadrukcur">Deze subsidieregeling wordt aangehaald als “Subsidieregeling Subsidie gemeente Delft 2020”.</text:span>
                  </text:p>
                  </text:list-item>
                </text:list>
              </text:list-item>
              <text:list-item text:style-override="id1-3-2-2-1-4-9">
                <text:number>II.</text:number>
                <text:p text:style-name="al">Bepaalt dat het gewijzigde artikel 18 in werking treedt op de dag na bekendmaking in het elektronische gemeenteblad én dat dit artikel terugwerkt tot en met 1 oktober 2022.</text:p>
              </text:list-item>
              <text:list-item text:style-override="id1-3-2-2-1-4-10">
                <text:number>III.</text:number>
                <text:p text:style-name="al">Bepaalt dat de overige gewijzigde artikelen in werking treden op de dag na bekendmaking in het elektronische gemeenteblad. </text:p>
              </text:list-item>
            </text:list>
          </text:section>
        </text:section>
        <text:section text:name="regeling-sluiting_id1-3-2-3" text:style-name="regeling-sluiting">
          <text:section text:name="ondertekening_id1-3-2-3-1">
            <text:p><text:span text:style-name="functie">22 nov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28142</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142</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142</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Financiën | Organisatie en beleid</meta:user-defined>
    <meta:user-defined meta:name="DC.source">https://decentrale.regelgeving.overheid.nl/cvdr/xhtmloutput/Historie/Delft/610595/CVDR610595_1.html</meta:user-defined>
    <meta:user-defined meta:name="OVERHEIDop.referentienummer">BVF4706735 - BBV4706725</meta:user-defined>
    <meta:user-defined meta:name="DCTERMS.alternative">Subsidieregeling Subsidie gemeente Delft 2020</meta:user-defined>
    <dc:language>nl</dc:language>
    <meta:user-defined meta:name="OVERHEIDop.locatietype/OVERHEIDop.gebiedsmarkering">Gemeente</meta:user-defined>
    <meta:user-defined meta:name="DC.title">Besluit van het college van burgemeester en wethouders van de gemeente Delft houdende regels omtrent subsidie (Subsidieregeling Subsidie gemeente Delft 2020)</meta:user-defined>
    <meta:user-defined meta:name="DCTERMS.W3CDTF/DCTERMS.available">2022-11-29</meta:user-defined>
    <meta:user-defined meta:name="DCTERMS.W3CDTF/OVERHEIDop.jaargang">2022</meta:user-defined>
    <meta:user-defined meta:name="OVERHEIDop.publicationIssue">528142</meta:user-defined>
    <meta:user-defined meta:name="OVERHEIDop.betreftRegeling">CVDR644264_3</meta:user-defined>
    <meta:user-defined meta:name="xs:date/OVERHEIDop.startdatum">2022-11-30</meta:user-defined>
    <meta:user-defined meta:name="OVERHEIDop.GmbID/DC.identifier">gmb-2022-528142</meta:user-defined>
    <meta:user-defined meta:name="OVERHEIDop.versieInformatie"/>
  </office:meta>
</office:document-meta>
</file>