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aanpassen van de gevel van een gemeentelijk monument, Spijkerstraat 185A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836 </text:p>
            <text:p text:style-name="common-al">OLO-nummer: 6015097_1 </text:p>
            <text:p text:style-name="common-al">Omschrijving: het aanpassen van de gevel van een gemeentelijk monument</text:p>
            <text:p text:style-name="common-al">Adres: Spijkerstraat 185A te Arnhem</text:p>
            <text:p text:style-name="common-al">Activiteiten: Bouwen </text:p>
            <text:p text:style-name="common-al">Besluit: Verlenen</text:p>
            <text:p text:style-name="common-al">Datum ondertekening: 27-01-2022</text:p>
            <text:p text:style-name="common-al">Datum verzending: 27-01-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814</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14</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14</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aanpassen van de gevel van een gemeentelijk monument, Spijkerstraat 185A te Arnhem</meta:user-defined>
    <meta:user-defined meta:name="DCTERMS.W3CDTF/DCTERMS.available">2022-02-09</meta:user-defined>
    <meta:user-defined meta:name="DCTERMS.W3CDTF/OVERHEIDop.jaargang">2022</meta:user-defined>
    <meta:user-defined meta:name="OVERHEIDop.publicationIssue">52814</meta:user-defined>
    <meta:user-defined meta:name="OVERHEIDop.GmbID/DC.identifier">gmb-2022-52814</meta:user-defined>
    <meta:user-defined meta:name="OVERHEIDop.versieInformatie"/>
  </office:meta>
</office:document-meta>
</file>