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lem Alexanderplein 1-15 in Vroomshoop, renovatie daken. Ontvangen op 23-11-2022, zaaknummer TR-Z2022-000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llem Alexanderplein 1-15 in Vroomshoop</text:p>
            <text:p text:style-name="common-al">Project: renovatie daken Willem Alexanderplein</text:p>
            <text:p text:style-name="common-al">Ingekomen: 23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813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544</meta:user-defined>
    <meta:user-defined meta:name="DCTERMS.abstract">renovatie daken Willem Alexanderplein </meta:user-defined>
    <dc:language>nl</dc:language>
    <meta:user-defined meta:name="OVERHEIDop.locatietype/OVERHEIDop.gebiedsmarkering">Punt</meta:user-defined>
    <meta:user-defined meta:name="DC.title">Gemeente Twenterand - aanvraag omgevingsvergunning, Willem Alexanderplein 1-15 in Vroomshoop, renovatie daken. Ontvangen op 23-11-2022, zaaknummer TR-Z2022-000544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136</meta:user-defined>
    <meta:user-defined meta:name="OVERHEIDop.GmbID/DC.identifier">gmb-2022-528136</meta:user-defined>
    <meta:user-defined meta:name="OVERHEIDop.versieInformatie"/>
  </office:meta>
</office:document-meta>
</file>