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negenentwintig bomen, bij nieuwe project Moerbeigaarde, nabij Moerbeigaarde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 november 2022 een besluit verzonden op de aanvraag met zaaknummer 2022-097757 voor het kappen en herplanten van negenentwintig bomen op locatie bij nieuwe project Moerbeigaarde, nabij Moerbeigaarde 58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8135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3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3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bij nieuwe project Moerbeigaarde, nabij Moerbeigaarde 58</meta:user-defined>
    <dc:language>nl</dc:language>
    <meta:user-defined meta:name="OVERHEIDop.locatietype/OVERHEIDop.gebiedsmarkering">Lijn</meta:user-defined>
    <meta:user-defined meta:name="DC.title">Kennisgeving besluit omgevingsvergunning voor het kappen en herplanten van negenentwintig bomen, bij nieuwe project Moerbeigaarde, nabij Moerbeigaarde 58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135</meta:user-defined>
    <meta:user-defined meta:name="OVERHEIDop.GmbID/DC.identifier">gmb-2022-528135</meta:user-defined>
    <meta:user-defined meta:name="OVERHEIDop.versieInformatie"/>
  </office:meta>
</office:document-meta>
</file>