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eizersweg 77, 1171 XC, wijzigen van de hoofddraagconstructie, verzenddatum 24-11-2022, zaaknummer 6943780, olonummer 73467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13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Keizersweg 77, 1171 XC, wijzigen van de hoofddraagconstructie, verzenddatum 24-11-2022, zaaknummer 6943780, olonummer 7346725.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34</meta:user-defined>
    <meta:user-defined meta:name="OVERHEIDop.GmbID/DC.identifier">gmb-2022-528134</meta:user-defined>
    <meta:user-defined meta:name="OVERHEIDop.versieInformatie"/>
  </office:meta>
</office:document-meta>
</file>