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eukenbomen en drie dennenbomen aan Dennenweg 1, 8172AH Vaassen (6065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eukenbomen en drie dennenbomen aan Dennenweg 1, 8172AH Vaassen. </text:p>
            <text:p text:style-name="common-al">Datum aanvraag:  21-11-2022</text:p>
            <text:p text:style-name="common-al">Zaaknummer : 6065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1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11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eukenbomen en drie dennenbomen aan Dennenweg 1, 8172AH Vaassen (606521)</meta:user-defined>
    <meta:user-defined meta:name="DCTERMS.W3CDTF/DCTERMS.available">2022-11-28</meta:user-defined>
    <meta:user-defined meta:name="DCTERMS.W3CDTF/OVERHEIDop.jaargang">2022</meta:user-defined>
    <meta:user-defined meta:name="OVERHEIDop.publicationIssue">528132</meta:user-defined>
    <meta:user-defined meta:name="OVERHEIDop.GmbID/DC.identifier">gmb-2022-528132</meta:user-defined>
    <meta:user-defined meta:name="OVERHEIDop.versieInformatie"/>
  </office:meta>
</office:document-meta>
</file>