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Zenegroen 3 8265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96232022</text:p>
            <text:p text:style-name="common-al">Ingekomen: 23-11-2022</text:p>
            <text:p text:style-name="common-al">Locatie: Zenegroen 3 8265CG Kampen</text:p>
            <text:p text:style-name="common-al">Projectomschrijving: het verwijderen van een draag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12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962320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Zenegroen 3 8265CG Kamp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25</meta:user-defined>
    <meta:user-defined meta:name="OVERHEIDop.GmbID/DC.identifier">gmb-2022-528125</meta:user-defined>
    <meta:user-defined meta:name="OVERHEIDop.versieInformatie"/>
  </office:meta>
</office:document-meta>
</file>