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vervangen van kozijnen aan Sint Jozefstraat 18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int Jozefstraat 18 - het vervangen van kozijnen (bouwen). Ingekomen 26-09-2022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11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1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1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vervangen van kozijnen aan Sint Jozefstraat 18 te Boxmeer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119</meta:user-defined>
    <meta:user-defined meta:name="OVERHEIDop.GmbID/DC.identifier">gmb-2022-528119</meta:user-defined>
    <meta:user-defined meta:name="OVERHEIDop.versieInformatie"/>
  </office:meta>
</office:document-meta>
</file>