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Dorpsstraat 187, 2712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2 een besluit verzonden op de aanvraag met zaaknummer 2022-096428 voor het kappen van een boom op locatie Dorpsstraat 187, 2712A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11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orpsstraat 187, 2712AJ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Dorpsstraat 187, 2712AJ Zoeterme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18</meta:user-defined>
    <meta:user-defined meta:name="OVERHEIDop.GmbID/DC.identifier">gmb-2022-528118</meta:user-defined>
    <meta:user-defined meta:name="OVERHEIDop.versieInformatie"/>
  </office:meta>
</office:document-meta>
</file>