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nlaan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Burenlaan 8, 9161 AK: het wijzigen van de verhardingssoort van een bestaande inrit op eigen terrein van het perceel <text:span text:style-name="nadrukcur">30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1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nlaan 8 in Holl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16</meta:user-defined>
    <meta:user-defined meta:name="OVERHEIDop.GmbID/DC.identifier">gmb-2022-528116</meta:user-defined>
    <meta:user-defined meta:name="OVERHEIDop.versieInformatie"/>
  </office:meta>
</office:document-meta>
</file>