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Tormentil 66 8265D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9062022</text:p>
            <text:p text:style-name="common-al">Ingekomen: 20-11-2022</text:p>
            <text:p text:style-name="common-al">Locatie: Tormentil 66 8265DP Kamp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11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1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906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voorgevel, Tormentil 66 8265DP Kamp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11</meta:user-defined>
    <meta:user-defined meta:name="OVERHEIDop.GmbID/DC.identifier">gmb-2022-528111</meta:user-defined>
    <meta:user-defined meta:name="OVERHEIDop.versieInformatie"/>
  </office:meta>
</office:document-meta>
</file>