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een tijdelijke naar een definitieve aanvraag voor het plaatsen van een kleine windmolen, Langsweg 45 7722MR Dalfsen, Langsweg 45 7722M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2 onderstaand besluit genomen:</text:p>
            <text:p text:style-name="common-al">Kenmerk: Z2022-00009888</text:p>
            <text:p text:style-name="common-al">Ingekomen: 13-10-2022</text:p>
            <text:p text:style-name="common-al">Locatie: Langsweg 45 7722MR Dalfsen, Langsweg 45 7722MR Dalfsen</text:p>
            <text:p text:style-name="common-al">Projectomschrijving: het wijzigen van een tijdelijke naar een definitieve aanvraag voor het plaatsen van een kleine windmolen</text:p>
            <text:p text:style-name="common-al">Inzage</text:p>
            <text:p text:style-name="common-al">Vanaf 29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11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888</meta:user-defined>
    <meta:user-defined meta:name="DCTERMS.abstract">het wijzigen van een tijdelijke naar een definitieve aanvraag voor het plaatsen van een  kleine windmolen</meta:user-defined>
    <dc:language>nl</dc:language>
    <meta:user-defined meta:name="OVERHEIDop.locatietype/OVERHEIDop.gebiedsmarkering">Punt</meta:user-defined>
    <meta:user-defined meta:name="DC.title">Besluit – reguliere procedure, het wijzigen van een tijdelijke naar een definitieve aanvraag voor het plaatsen van een kleine windmolen, Langsweg 45 7722MR Dalfsen, Langsweg 45 7722MR Dalfs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10</meta:user-defined>
    <meta:user-defined meta:name="OVERHEIDop.GmbID/DC.identifier">gmb-2022-528110</meta:user-defined>
    <meta:user-defined meta:name="OVERHEIDop.versieInformatie"/>
  </office:meta>
</office:document-meta>
</file>