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koeling en het plaatsen van een drycooler, Oudestraat 216, 216A en 216B 8261C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96692022</text:p>
            <text:p text:style-name="common-al">Ingekomen: 23-11-2022</text:p>
            <text:p text:style-name="common-al">Locatie: Oudestraat 216, 216A en 216B 8261CA Kampen </text:p>
            <text:p text:style-name="common-al">Projectomschrijving: het aanleggen van een koeling en het plaatsen van een drycoole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8094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9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9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96692022</meta:user-defined>
    <meta:user-defined meta:name="DCTERMS.abstract">het aanleggen van een koeling en het plaatsen van een drycool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leggen van een koeling en het plaatsen van een drycooler, Oudestraat 216, 216A en 216B 8261CA Kamp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094</meta:user-defined>
    <meta:user-defined meta:name="OVERHEIDop.GmbID/DC.identifier">gmb-2022-528094</meta:user-defined>
    <meta:user-defined meta:name="OVERHEIDop.versieInformatie"/>
  </office:meta>
</office:document-meta>
</file>