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1-2022 hebben wij een reguliere omgevingsvergunning verleend voor het kappen van een kastanjeboom op het adres Catsstraat 36 7471XR Goor. Deze vergunning staat ingeschreven onder zaaknummer 000032767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809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9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9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27670</meta:user-defined>
    <meta:user-defined meta:name="DCTERMS.abstract">het kappen van een kastanjeboom</meta:user-defined>
    <dc:language>nl</dc:language>
    <meta:user-defined meta:name="OVERHEIDop.locatietype/OVERHEIDop.gebiedsmarkering">Punt</meta:user-defined>
    <meta:user-defined meta:name="DC.title">Op 24-11-2022 hebben wij een reguliere omgevingsvergunning verleend voor het kappen van een kastanjeboom op het adres Catsstraat 36 7471XR Goor. Deze vergunning staat ingeschreven onder zaaknummer 0000327670.</meta:user-defined>
    <meta:user-defined meta:name="DCTERMS.W3CDTF/DCTERMS.available">2022-11-28</meta:user-defined>
    <meta:user-defined meta:name="DCTERMS.W3CDTF/OVERHEIDop.jaargang">2022</meta:user-defined>
    <meta:user-defined meta:name="OVERHEIDop.publicationIssue">528092</meta:user-defined>
    <meta:user-defined meta:name="OVERHEIDop.GmbID/DC.identifier">gmb-2022-528092</meta:user-defined>
    <meta:user-defined meta:name="OVERHEIDop.versieInformatie"/>
  </office:meta>
</office:document-meta>
</file>